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11.857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page" style:column-width="3.004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3.808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5.375cm"/>
    </style:style>
    <style:style style:name="co14" style:family="table-column">
      <style:table-column-properties fo:break-before="auto" style:column-width="4.766cm"/>
    </style:style>
    <style:style style:name="co15" style:family="table-column">
      <style:table-column-properties fo:break-before="auto" style:column-width="3.004cm"/>
    </style:style>
    <style:style style:name="co16" style:family="table-column">
      <style:table-column-properties fo:break-before="auto" style:column-width="1.653cm"/>
    </style:style>
    <style:style style:name="co17" style:family="table-column">
      <style:table-column-properties fo:break-before="auto" style:column-width="3.242cm"/>
    </style:style>
    <style:style style:name="co18" style:family="table-column">
      <style:table-column-properties fo:break-before="auto" style:column-width="2.958cm"/>
    </style:style>
    <style:style style:name="co19" style:family="table-column">
      <style:table-column-properties fo:break-before="auto" style:column-width="2.152cm"/>
    </style:style>
    <style:style style:name="co20" style:family="table-column">
      <style:table-column-properties fo:break-before="auto" style:column-width="1.699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ecutape_20_-_20_Artikelstammdate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0.06pt solid #333300" fo:background-color="#c0c0c0" style:cell-protect="protected" style:print-content="tru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06pt solid #333300" fo:background-color="#c0c0c0" style:cell-protect="protected" style:print-content="true" style:diagonal-bl-tr="none" style:diagonal-tl-br="none" style:text-align-source="fix" style:repeat-content="false" fo:wrap-option="no-wrap" fo:border-left="0.74pt solid #333300" style:direction="ltr" fo:border-right="0.06pt solid #333300" style:rotation-angle="90" style:rotation-align="bottom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06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tandard_20_2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333300" style:direction="ltr" fo:border-right="0.74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Standard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3333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Standard_20_2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3333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333300" fo:background-color="#99ccff" style:cell-protect="protected" style:print-content="tru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Standard_20_2" style:data-style-name="N0">
      <style:table-cell-properties fo:border-bottom="0.06pt solid #333300" fo:background-color="#ffff00" style:cell-protect="protected" style:print-content="true" style:diagonal-bl-tr="none" style:diagonal-tl-br="none" style:text-align-source="fix" style:repeat-content="false" fo:wrap-option="wrap" fo:border-left="0.74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rd_20_2" style:data-style-name="N0">
      <style:table-cell-properties fo:border-bottom="0.06pt solid #333300" fo:background-color="#ffff00" style:cell-protect="protected" style:print-content="true" style:diagonal-bl-tr="none" style:diagonal-tl-br="none" style:text-align-source="fix" style:repeat-content="false" fo:wrap-option="wrap" fo:border-left="0.74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rd_20_2" style:data-style-name="N0">
      <style:table-cell-properties fo:border-bottom="0.06pt solid #333300" fo:background-color="#ffff00" style:cell-protect="protected" style:print-content="true" style:diagonal-bl-tr="none" style:diagonal-tl-br="none" style:text-align-source="fix" style:repeat-content="false" fo:wrap-option="wrap" fo:border-left="0.74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Standard_20_2" style:data-style-name="N0">
      <style:table-cell-properties fo:border-bottom="0.74pt solid #333300" fo:background-color="#ffff00" style:cell-protect="protected" style:print-content="true" style:diagonal-bl-tr="none" style:diagonal-tl-br="none" style:text-align-source="fix" style:repeat-content="false" fo:wrap-option="wrap" fo:border-left="0.74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333300" fo:background-color="#99ccff" style:cell-protect="protected" style:print-content="tru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333300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3333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value-type" style:repeat-content="false" fo:wrap-option="no-wrap" fo:border-left="0.06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333300" fo:background-color="#99ccff" style:cell-protect="protected" style:print-content="true" style:diagonal-bl-tr="none" style:diagonal-tl-br="none" style:text-align-source="fix" style:repeat-content="false" fo:wrap-option="wrap" fo:border-left="0.06pt solid #333300" style:direction="ltr" fo:border-right="none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Standard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tandard_20_2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333300" style:direction="ltr" fo:border-right="none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order-bottom="0.06pt solid #3333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333300" style:rotation-angle="0" style:rotation-align="none" style:shrink-to-fit="false" fo:border-top="0.06pt solid #333300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333300" style:rotation-angle="0" style:rotation-align="none" style:shrink-to-fit="false" fo:border-top="0.06pt solid #333300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333300" style:direction="ltr" fo:border-right="0.74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0.06pt solid #333300" style:cell-protect="protected" style:print-content="true" style:diagonal-bl-tr="none" style:diagonal-tl-br="none" style:text-align-source="value-type" style:repeat-content="false" fo:wrap-option="no-wrap" fo:border-left="0.06pt solid #333300" style:direction="ltr" fo:border-right="0.74pt solid #333300" style:rotation-angle="0" style:rotation-align="none" style:shrink-to-fit="false" fo:border-top="0.06pt solid #333300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value-type" style:repeat-content="false" fo:wrap-option="no-wrap" fo:border-left="0.06pt solid #333300" style:direction="ltr" fo:border-right="0.74pt solid #333300" style:rotation-angle="0" style:rotation-align="none" style:shrink-to-fit="false" fo:border-top="0.06pt solid #333300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3333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order-bottom="0.06pt solid #3333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Standard_20_2" style:data-style-name="N1">
      <style:table-cell-properties fo:border-bottom="0.06pt solid #333300" style:cell-protect="protected" style:print-content="true" style:diagonal-bl-tr="none" style:diagonal-tl-br="none" style:text-align-source="fix" style:repeat-content="false" fo:wrap-option="wrap" fo:border-left="none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Standard_20_2" style:data-style-name="N1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none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3333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3333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Standard_20_2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0.06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333300" fo:background-color="#ccffcc" style:cell-protect="protected" style:print-content="true" style:diagonal-bl-tr="none" style:diagonal-tl-br="none" style:text-align-source="fix" style:repeat-content="false" fo:wrap-option="no-wrap" fo:border-left="0.06pt solid #333300" style:direction="ltr" fo:border-right="0.74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Standard_20_2" style:data-style-name="N0">
      <style:table-cell-properties fo:border-bottom="0.06pt solid #333300" style:cell-protect="protected" style:print-content="true" style:diagonal-bl-tr="none" style:diagonal-tl-br="none" style:text-align-source="fix" style:repeat-content="false" fo:wrap-option="wrap" fo:border-left="0.06pt solid #333300" style:direction="ltr" fo:border-right="0.74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tandard_20_2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0.06pt solid #333300" style:direction="ltr" fo:border-right="0.74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3333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order-bottom="0.06pt solid #333300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3333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3333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3333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order-bottom="0.06pt solid #333300" fo:background-color="#ffcc00" style:cell-protect="protected" style:print-content="true" style:diagonal-bl-tr="none" style:diagonal-tl-br="none" style:text-align-source="fix" style:repeat-content="false" fo:wrap-option="wrap" fo:border-left="0.06pt solid #333300" style:direction="ltr" fo:border-right="0.74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Standard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3333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Standard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3333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e1283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Standard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3333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Standard_20_2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3333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3333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0">
      <style:table-cell-properties fo:border-bottom="0.06pt solid #3333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0.06pt solid #3333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06pt solid #333300" style:direction="ltr" fo:border-right="0.06pt solid #3333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06pt solid #3333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333300" style:direction="ltr" fo:border-right="0.74pt solid #0000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Standard_20_2" style:data-style-name="N0">
      <style:table-cell-properties fo:border-bottom="0.06pt solid #333300" style:cell-protect="protected" style:print-content="true" style:diagonal-bl-tr="none" style:diagonal-tl-br="none" style:text-align-source="fix" style:repeat-content="false" fo:wrap-option="wrap" fo:border-left="0.06pt solid #333300" style:direction="ltr" fo:border-right="0.74pt solid #0000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Standard_20_2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0.06pt solid #333300" style:direction="ltr" fo:border-right="0.74pt solid #000000" style:rotation-angle="0" style:rotation-align="none" style:shrink-to-fit="false" fo:border-top="0.06pt solid #333300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c9211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c9211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e12839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cutape - Artikelstammdate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9"/>
        <table:table-column table:style-name="co18" table:default-cell-style-name="ce6"/>
        <table:table-column table:style-name="co19" table:number-columns-repeated="1005" table:default-cell-style-name="ce6"/>
        <table:table-column table:style-name="co20" table:number-columns-repeated="15359" table:default-cell-style-name="Default"/>
        <table:table-column table:style-name="co21" table:default-cell-style-name="Default"/>
        <table:table-row table:style-name="ro1">
          <table:table-cell table:style-name="ce1" office:value-type="string" calcext:value-type="string">
            <text:p>TechniMed AG, Artikelliste</text:p>
          </table:table-cell>
          <table:table-cell table:style-name="ce1"/>
          <table:table-cell table:style-name="ce12" office:value-type="string" calcext:value-type="string">
            <text:p>SECUTAPE Fixierungssystem Stammdaten</text:p>
          </table:table-cell>
          <table:table-cell table:style-name="ce12" table:number-columns-repeated="2"/>
          <table:table-cell table:style-name="ce28" office:value-type="string" calcext:value-type="string">
            <text:p>Lieferung Freihaus innerhalb der EU (ganze Verpackungseinheiten, keine Kleinmengen)</text:p>
          </table:table-cell>
          <table:table-cell table:style-name="ce12" table:number-columns-repeated="11"/>
          <table:table-cell table:style-name="ce64"/>
          <table:table-cell table:style-name="ce12" table:number-columns-repeated="16366"/>
        </table:table-row>
        <table:table-row table:style-name="ro1">
          <table:table-cell table:style-name="ce2" office:value-type="string" calcext:value-type="string">
            <text:p>Stand: 1.11.2023/2024</text:p>
          </table:table-cell>
          <table:table-cell table:style-name="ce7"/>
          <table:table-cell table:style-name="ce13"/>
          <table:table-cell table:style-name="Default" table:number-columns-repeated="3"/>
          <table:table-cell table:style-name="ce12" table:number-columns-repeated="11"/>
          <table:table-cell table:style-name="ce64"/>
          <table:table-cell table:style-name="ce12" table:number-columns-repeated="16366"/>
        </table:table-row>
        <table:table-row table:style-name="ro2">
          <table:table-cell table:style-name="ce3" office:value-type="string" calcext:value-type="string" table:number-columns-spanned="3" table:number-rows-spanned="1">
            <text:p>Position &amp; Bezeichnung</text:p>
          </table:table-cell>
          <table:covered-table-cell table:number-columns-repeated="2" table:style-name="ce3"/>
          <table:table-cell table:style-name="ce17" office:value-type="string" calcext:value-type="string" table:number-columns-spanned="5" table:number-rows-spanned="1">
            <text:p>Lieferanten Daten</text:p>
          </table:table-cell>
          <table:covered-table-cell table:number-columns-repeated="4" table:style-name="ce23"/>
          <table:table-cell table:style-name="ce38" office:value-type="string" calcext:value-type="string" table:number-columns-spanned="3" table:number-rows-spanned="1">
            <text:p>1te Verpackungstufe</text:p>
          </table:table-cell>
          <table:covered-table-cell table:number-columns-repeated="2" table:style-name="ce38"/>
          <table:table-cell table:style-name="ce50" office:value-type="string" calcext:value-type="string" table:number-columns-spanned="4" table:number-rows-spanned="1">
            <text:p>2te Verpackungstufe</text:p>
          </table:table-cell>
          <table:covered-table-cell table:number-columns-repeated="3" table:style-name="ce50"/>
          <table:table-cell table:style-name="ce60" office:value-type="string" calcext:value-type="string" table:number-columns-spanned="3" table:number-rows-spanned="1">
            <text:p>3te Verpackungstufe</text:p>
          </table:table-cell>
          <table:covered-table-cell table:style-name="ce62"/>
          <table:covered-table-cell table:style-name="ce65"/>
          <table:table-cell table:number-columns-repeated="16366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Position</text:p>
          </table:table-cell>
          <table:table-cell table:style-name="ce8" office:value-type="string" calcext:value-type="string" table:number-columns-spanned="1" table:number-rows-spanned="2">
            <text:p>Kurzbezeichnung</text:p>
          </table:table-cell>
          <table:table-cell table:style-name="ce14" office:value-type="string" calcext:value-type="string" table:number-columns-spanned="1" table:number-rows-spanned="2">
            <text:p>Beschreibung</text:p>
          </table:table-cell>
          <table:table-cell table:style-name="ce18" office:value-type="string" calcext:value-type="string">
            <text:p>Order-Nr.</text:p>
          </table:table-cell>
          <table:table-cell table:style-name="ce24" office:value-type="string" calcext:value-type="string">
            <text:p>Lieferzeit</text:p>
          </table:table-cell>
          <table:table-cell table:style-name="ce29" office:value-type="string" calcext:value-type="string">
            <text:p>Mindestbestellmenge</text:p>
          </table:table-cell>
          <table:table-cell table:style-name="ce32" office:value-type="string" calcext:value-type="string">
            <text:p>Temparatur-Bedingungen</text:p>
          </table:table-cell>
          <table:table-cell table:style-name="ce35" office:value-type="string" calcext:value-type="string">
            <text:p>Latex </text:p>
            <text:p>ja / nein</text:p>
          </table:table-cell>
          <table:table-cell table:style-name="ce39" office:value-type="string" calcext:value-type="string">
            <text:p>GTIN Nummer / EAN</text:p>
          </table:table-cell>
          <table:table-cell table:style-name="ce44" office:value-type="string" calcext:value-type="string">
            <text:p>Basis-menge</text:p>
          </table:table-cell>
          <table:table-cell table:style-name="ce47" office:value-type="string" calcext:value-type="string" table:number-columns-spanned="1" table:number-rows-spanned="2">
            <text:p>Einheit</text:p>
          </table:table-cell>
          <table:table-cell table:style-name="ce51" office:value-type="string" calcext:value-type="string">
            <text:p>GTIN Nummer / EAN</text:p>
          </table:table-cell>
          <table:table-cell table:style-name="ce52" office:value-type="string" calcext:value-type="string">
            <text:p>Basis-menge</text:p>
          </table:table-cell>
          <table:table-cell table:style-name="ce54" office:value-type="string" calcext:value-type="string" table:number-columns-spanned="1" table:number-rows-spanned="2">
            <text:p>Einheit</text:p>
          </table:table-cell>
          <table:table-cell table:style-name="ce55" office:value-type="string" calcext:value-type="string" table:number-columns-spanned="1" table:number-rows-spanned="2">
            <text:p>Pharma-Nummer</text:p>
          </table:table-cell>
          <table:table-cell table:style-name="ce61" office:value-type="string" calcext:value-type="string">
            <text:p>GTIN Nummer / EAN</text:p>
          </table:table-cell>
          <table:table-cell table:style-name="ce63" office:value-type="string" calcext:value-type="string">
            <text:p>Basismenge</text:p>
          </table:table-cell>
          <table:table-cell table:style-name="ce66" office:value-type="string" calcext:value-type="string" table:number-columns-spanned="1" table:number-rows-spanned="2">
            <text:p>Einheit</text:p>
          </table:table-cell>
          <table:table-cell table:number-columns-repeated="16366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table-cell table:style-name="ce18" office:value-type="string" calcext:value-type="string">
            <text:p>Order-Nr.</text:p>
          </table:table-cell>
          <table:table-cell table:style-name="ce24" office:value-type="string" calcext:value-type="string">
            <text:p>Liefer-zeit</text:p>
          </table:table-cell>
          <table:table-cell table:style-name="ce29" office:value-type="string" calcext:value-type="string">
            <text:p>Mindestbestellmenge</text:p>
          </table:table-cell>
          <table:table-cell table:style-name="ce32" office:value-type="string" calcext:value-type="string">
            <text:p>Temparatur-Bedingungen</text:p>
          </table:table-cell>
          <table:table-cell table:style-name="ce35" office:value-type="string" calcext:value-type="string">
            <text:p>Latex <text:s/>ja / nein</text:p>
          </table:table-cell>
          <table:table-cell table:style-name="ce39" office:value-type="string" calcext:value-type="string">
            <text:p>GTIN Nummer / EAN</text:p>
          </table:table-cell>
          <table:table-cell table:style-name="ce44" office:value-type="string" calcext:value-type="string">
            <text:p>Basis-menge</text:p>
          </table:table-cell>
          <table:covered-table-cell table:style-name="ce47"/>
          <table:table-cell table:style-name="ce51" office:value-type="string" calcext:value-type="string">
            <text:p>GTIN Nummer / EAN</text:p>
          </table:table-cell>
          <table:table-cell table:style-name="ce53" office:value-type="string" calcext:value-type="string">
            <text:p>Basis-menge</text:p>
          </table:table-cell>
          <table:covered-table-cell table:style-name="ce54"/>
          <table:covered-table-cell table:style-name="ce55"/>
          <table:table-cell table:style-name="ce61" office:value-type="string" calcext:value-type="string">
            <text:p>GTIN Nummer / EAN</text:p>
          </table:table-cell>
          <table:table-cell table:style-name="ce63" office:value-type="string" calcext:value-type="string">
            <text:p>Basis-menge</text:p>
          </table:table-cell>
          <table:covered-table-cell table:style-name="ce66"/>
          <table:table-cell table:number-columns-repeated="1636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SECUTAPE Standardfixierung Gr. 2</text:p>
          </table:table-cell>
          <table:table-cell table:style-name="ce15" office:value-type="string" calcext:value-type="string">
            <text:p>Fixierung für Katheter,Drainagen, Sonden, u.ä. Spez. PEG, CAPD.</text:p>
          </table:table-cell>
          <table:table-cell table:style-name="ce19" office:value-type="float" office:value="8500200" calcext:value-type="float">
            <text:p>85002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104" calcext:value-type="float">
            <text:p>7640159010104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108" calcext:value-type="float">
            <text:p>764015901210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 office:value-type="string" calcext:value-type="string">
            <text:p>DE = PZN 10322911</text:p>
            <text:p>CH = Pharmacode 5095100</text:p>
          </table:table-cell>
          <table:table-cell table:style-name="ce40" office:value-type="float" office:value="7640159015109" calcext:value-type="float">
            <text:p>7640159015109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SECUTAPE Standardfixierung Gr. 2 (Grosspackung)</text:p>
          </table:table-cell>
          <table:table-cell table:style-name="ce15" office:value-type="string" calcext:value-type="string">
            <text:p>Fixierung für Katheter,Drainagen, Sonden, u.ä. Spez. PEG, CAPD.</text:p>
          </table:table-cell>
          <table:table-cell table:style-name="ce19" office:value-type="float" office:value="8500210" calcext:value-type="float">
            <text:p>850021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0" calcext:value-type="float">
            <text:p>10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/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ohne Verpackung</text:p>
          </table:table-cell>
          <table:table-cell table:style-name="ce40" office:value-type="float" office:value="7640159013112" calcext:value-type="float">
            <text:p>764015901311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Folienbeutel, 20 Beutel = 1 VE</text:p>
          </table:table-cell>
          <table:table-cell table:style-name="ce56"/>
          <table:table-cell table:style-name="ce40" office:value-type="float" office:value="7640159019114" calcext:value-type="float">
            <text:p>7640159019114</text:p>
          </table:table-cell>
          <table:table-cell table:style-name="ce45" office:value-type="float" office:value="1000" calcext:value-type="float">
            <text:p>1000</text:p>
          </table:table-cell>
          <table:table-cell table:style-name="ce67" office:value-type="string" calcext:value-type="string">
            <text:p>20 x 50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ECUTAPE Standardfixierung Gr. 2 +</text:p>
          </table:table-cell>
          <table:table-cell table:style-name="ce15" office:value-type="string" calcext:value-type="string">
            <text:p>Fixierung für Katheter,Drainagen, Sonden, u.ä. Spez. PEG, CAPD.</text:p>
          </table:table-cell>
          <table:table-cell table:style-name="ce19" office:value-type="float" office:value="8500201" calcext:value-type="float">
            <text:p>8500201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128" calcext:value-type="float">
            <text:p>7640159010128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122" calcext:value-type="float">
            <text:p>764015901212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 office:value-type="string" calcext:value-type="string">
            <text:p>DE = PZN 10313935</text:p>
            <text:p>CH = Pharmacode 5095117</text:p>
          </table:table-cell>
          <table:table-cell table:style-name="ce40" office:value-type="float" office:value="7640159015123" calcext:value-type="float">
            <text:p>7640159015123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">SECUTAPE Standardfixierung Gr. 2 + </text:span><text:span text:style-name="T2">(Grosspackung)</text:span></text:p>
          </table:table-cell>
          <table:table-cell table:style-name="ce15" office:value-type="string" calcext:value-type="string">
            <text:p>Fixierung für Katheter,Drainagen, Sonden, u.ä. Spez. PEG, CAPD.</text:p>
          </table:table-cell>
          <table:table-cell table:style-name="ce19" office:value-type="float" office:value="8500211" calcext:value-type="float">
            <text:p>8500211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0" calcext:value-type="float">
            <text:p>10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/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ohne Verpackung</text:p>
          </table:table-cell>
          <table:table-cell table:style-name="ce40" office:value-type="float" office:value="7640159013136" calcext:value-type="float">
            <text:p>764015901313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Folienbeutel, 20 Beutel = 1 VE</text:p>
          </table:table-cell>
          <table:table-cell table:style-name="ce56"/>
          <table:table-cell table:style-name="ce40" office:value-type="float" office:value="7640159019138" calcext:value-type="float">
            <text:p>7640159019138</text:p>
          </table:table-cell>
          <table:table-cell table:style-name="ce45" office:value-type="float" office:value="1000" calcext:value-type="float">
            <text:p>1000</text:p>
          </table:table-cell>
          <table:table-cell table:style-name="ce67" office:value-type="string" calcext:value-type="string">
            <text:p>20 x 50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SECUTAPE Standardfixierung Gr. 3+</text:p>
          </table:table-cell>
          <table:table-cell table:style-name="ce15" office:value-type="string" calcext:value-type="string">
            <text:p>Fixierung für Katheter,Drainagen, Sonden, u.ä. Spez. PEG, CAPD.</text:p>
          </table:table-cell>
          <table:table-cell table:style-name="ce19" office:value-type="float" office:value="8500301" calcext:value-type="float">
            <text:p>8500301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142" calcext:value-type="float">
            <text:p>764015901014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146" calcext:value-type="float">
            <text:p>764015901214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 office:value-type="string" calcext:value-type="string">
            <text:p>DE = PZN 10322934</text:p>
            <text:p>CH = Pharmacode 5095123</text:p>
          </table:table-cell>
          <table:table-cell table:style-name="ce40" office:value-type="float" office:value="7640159015147" calcext:value-type="float">
            <text:p>7640159015147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1">SECUTAPE Standardfixierung Gr. 3+ </text:span><text:span text:style-name="T2">(Grosspackung)</text:span></text:p>
          </table:table-cell>
          <table:table-cell table:style-name="ce15" office:value-type="string" calcext:value-type="string">
            <text:p>Fixierung für Katheter,Drainagen, Sonden, u.ä. Spez. PEG, CAPD.</text:p>
          </table:table-cell>
          <table:table-cell table:style-name="ce19" office:value-type="float" office:value="8500311" calcext:value-type="float">
            <text:p>8500311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0" calcext:value-type="float">
            <text:p>10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/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ohne Verpackung</text:p>
          </table:table-cell>
          <table:table-cell table:style-name="ce40" office:value-type="float" office:value="7640159014157" calcext:value-type="float">
            <text:p>764015901415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Folienbeutel, 20 Beutel = 1 VE</text:p>
          </table:table-cell>
          <table:table-cell table:style-name="ce56"/>
          <table:table-cell table:style-name="ce40" office:value-type="float" office:value="7640159019152" calcext:value-type="float">
            <text:p>7640159019152</text:p>
          </table:table-cell>
          <table:table-cell table:style-name="ce45" office:value-type="float" office:value="1000" calcext:value-type="float">
            <text:p>1000</text:p>
          </table:table-cell>
          <table:table-cell table:style-name="ce67" office:value-type="string" calcext:value-type="string">
            <text:p>20 x 50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SECUTAPE Nasal-Set. Hydrocolloid</text:p>
          </table:table-cell>
          <table:table-cell table:style-name="ce15" office:value-type="string" calcext:value-type="string">
            <text:p>Fixierung für nasale Sonden</text:p>
          </table:table-cell>
          <table:table-cell table:style-name="ce19" office:value-type="float" office:value="8500400" calcext:value-type="float">
            <text:p>85004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203" calcext:value-type="float">
            <text:p>7640159010203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207" calcext:value-type="float">
            <text:p>764015901220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 office:value-type="string" calcext:value-type="string">
            <text:p>DE = PZN 09508013</text:p>
          </table:table-cell>
          <table:table-cell table:style-name="ce40" office:value-type="float" office:value="7640159015208" calcext:value-type="float">
            <text:p>7640159015208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SECUTAPE Nasal-Set. Vliesbasis</text:p>
          </table:table-cell>
          <table:table-cell table:style-name="ce15" office:value-type="string" calcext:value-type="string">
            <text:p>Fixierung für nasale Sonden</text:p>
          </table:table-cell>
          <table:table-cell table:style-name="ce19" office:value-type="float" office:value="8500401" calcext:value-type="float">
            <text:p>8500401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210" calcext:value-type="float">
            <text:p>764015901021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214" calcext:value-type="float">
            <text:p>764015901221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 office:value-type="string" calcext:value-type="string">
            <text:p>DE = PZN 09508036</text:p>
            <text:p>CH = Pharmacode 5095181</text:p>
          </table:table-cell>
          <table:table-cell table:style-name="ce40" office:value-type="float" office:value="7640159015215" calcext:value-type="float">
            <text:p>7640159015215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SECUTAPE Nasalhalter</text:p>
          </table:table-cell>
          <table:table-cell table:style-name="ce15" office:value-type="string" calcext:value-type="string">
            <text:p>Halter zu Nasal-Set: Fixierung für nasale Sonden</text:p>
          </table:table-cell>
          <table:table-cell table:style-name="ce19" office:value-type="float" office:value="8500410" calcext:value-type="float">
            <text:p>850041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400" calcext:value-type="float">
            <text:p>4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227" calcext:value-type="float">
            <text:p>7640159010227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 a. 4 Stck</text:p>
          </table:table-cell>
          <table:table-cell table:style-name="ce40" office:value-type="float" office:value="7640159014225" calcext:value-type="float">
            <text:p>764015901422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Folienbeutel = 4 Beutel = 1 VE</text:p>
          </table:table-cell>
          <table:table-cell table:style-name="ce56"/>
          <table:table-cell table:style-name="ce40" office:value-type="float" office:value="7640159016229" calcext:value-type="float">
            <text:p>7640159016229</text:p>
          </table:table-cell>
          <table:table-cell table:style-name="ce45" office:value-type="float" office:value="400" calcext:value-type="float">
            <text:p>400</text:p>
          </table:table-cell>
          <table:table-cell table:style-name="ce67" office:value-type="string" calcext:value-type="string">
            <text:p>4 x 100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SECUTAPE Nasalband</text:p>
          </table:table-cell>
          <table:table-cell table:style-name="ce15" office:value-type="string" calcext:value-type="string">
            <text:p>Band zu Nasal-Set: <text:s text:c="3"/>Fixierung für nasale Sonden</text:p>
          </table:table-cell>
          <table:table-cell table:style-name="ce19" office:value-type="float" office:value="8500440" calcext:value-type="float">
            <text:p>850044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500" calcext:value-type="float">
            <text:p>5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234" calcext:value-type="float">
            <text:p>7640159010234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 a. 5 Stck</text:p>
          </table:table-cell>
          <table:table-cell table:style-name="ce40" office:value-type="float" office:value="7640159014232" calcext:value-type="float">
            <text:p>764015901423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Folienbeutel = 5 Beutel = 1 VE</text:p>
          </table:table-cell>
          <table:table-cell table:style-name="ce56"/>
          <table:table-cell table:style-name="ce40" office:value-type="float" office:value="7640159017233" calcext:value-type="float">
            <text:p>7640159017233</text:p>
          </table:table-cell>
          <table:table-cell table:style-name="ce45" office:value-type="float" office:value="500" calcext:value-type="float">
            <text:p>500</text:p>
          </table:table-cell>
          <table:table-cell table:style-name="ce67" office:value-type="string" calcext:value-type="string">
            <text:p>5 x 100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SECUTAPE Fixier-Set. Vliesbasis</text:p>
          </table:table-cell>
          <table:table-cell table:style-name="ce15" office:value-type="string" calcext:value-type="string">
            <text:p>Fixierung für Endotrachealtuben oral/nasal</text:p>
          </table:table-cell>
          <table:table-cell table:style-name="ce19" office:value-type="float" office:value="8500600" calcext:value-type="float">
            <text:p>85006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302" calcext:value-type="float">
            <text:p>764015901030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306" calcext:value-type="float">
            <text:p>764015901230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 office:value-type="string" calcext:value-type="string">
            <text:p>CH = Pharmacode 5095175</text:p>
          </table:table-cell>
          <table:table-cell table:style-name="ce40" office:value-type="float" office:value="7640159015307" calcext:value-type="float">
            <text:p>7640159015307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SECUTAPE Fixier-Set. Hydrocolloid</text:p>
          </table:table-cell>
          <table:table-cell table:style-name="ce15" office:value-type="string" calcext:value-type="string">
            <text:p>Fixierset für Endotrachealtuben oral/nasal</text:p>
          </table:table-cell>
          <table:table-cell table:style-name="ce19" office:value-type="float" office:value="8500609" calcext:value-type="float">
            <text:p>8500609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319" calcext:value-type="float">
            <text:p>7640159010319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313" calcext:value-type="float">
            <text:p>764015901231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6"/>
          <table:table-cell table:style-name="ce40" office:value-type="float" office:value="7640159014317" calcext:value-type="float">
            <text:p>7640159014317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SECUTAPE Fixier-Set EXTRA</text:p>
          </table:table-cell>
          <table:table-cell table:style-name="ce15" office:value-type="string" calcext:value-type="string">
            <text:p>Fixierset für Endotrachealtuben oral/nasal</text:p>
          </table:table-cell>
          <table:table-cell table:style-name="ce19" office:value-type="float" office:value="8500610" calcext:value-type="float">
            <text:p>850061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364" calcext:value-type="float">
            <text:p>7640159010364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368" calcext:value-type="float">
            <text:p>764015901236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369" calcext:value-type="float">
            <text:p>7640159015369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SECUTAPE Fixierhalter für Endotrachealtuben</text:p>
          </table:table-cell>
          <table:table-cell table:style-name="ce15" office:value-type="string" calcext:value-type="string">
            <text:p>Halter zu Fixierset Endotrachealtuben oral/nasal</text:p>
          </table:table-cell>
          <table:table-cell table:style-name="ce19" office:value-type="float" office:value="8500700" calcext:value-type="float">
            <text:p>85007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326" calcext:value-type="float">
            <text:p>7640159010326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<text:s text:c="10"/>a. 2 Stück</text:p>
          </table:table-cell>
          <table:table-cell table:style-name="ce40" office:value-type="float" office:value="7640159012320" calcext:value-type="float">
            <text:p>76401590123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321" calcext:value-type="float">
            <text:p>7640159015321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ECUTAPE Fixierhalter für Endotrachealtuben. Hydrocolloid</text:p>
          </table:table-cell>
          <table:table-cell table:style-name="ce15" office:value-type="string" calcext:value-type="string">
            <text:p>Halter aus Hydrocolloid zu Fixierset für Endotrachealtuben oral/nasal</text:p>
          </table:table-cell>
          <table:table-cell table:style-name="ce19" office:value-type="float" office:value="8500709" calcext:value-type="float">
            <text:p>8500709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333" calcext:value-type="float">
            <text:p>7640159010333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337" calcext:value-type="float">
            <text:p>764015901233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338" calcext:value-type="float">
            <text:p>7640159015338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SECUTAPE Fixierband für Endotrachealtuben</text:p>
          </table:table-cell>
          <table:table-cell table:style-name="ce15" office:value-type="string" calcext:value-type="string">
            <text:p>Fixierband zu Fixierset für Endotrachealtuben oral/nasal</text:p>
          </table:table-cell>
          <table:table-cell table:style-name="ce19" office:value-type="float" office:value="8500800" calcext:value-type="float">
            <text:p>85008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340" calcext:value-type="float">
            <text:p>764015901034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344" calcext:value-type="float">
            <text:p>764015901234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345" calcext:value-type="float">
            <text:p>7640159015345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SECUTAPE Softband zu Set</text:p>
          </table:table-cell>
          <table:table-cell table:style-name="ce15" office:value-type="string" calcext:value-type="string">
            <text:p>Doppelseitig weiches Fixierband zu Fixierset für Endotrachealtuben</text:p>
          </table:table-cell>
          <table:table-cell table:style-name="ce19" office:value-type="float" office:value="8500805" calcext:value-type="float">
            <text:p>8500805</text:p>
          </table:table-cell>
          <table:table-cell table:style-name="ce26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371" calcext:value-type="float">
            <text:p>764015901037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375" calcext:value-type="float">
            <text:p>764015901237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376" calcext:value-type="float">
            <text:p>7640159015376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SECUTAPE Fixierband EXTRA für Endotrachealtuben</text:p>
          </table:table-cell>
          <table:table-cell table:style-name="ce15" office:value-type="string" calcext:value-type="string">
            <text:p>Fixierband zu Fixierset für Endotrachealtuben oral/nasal</text:p>
          </table:table-cell>
          <table:table-cell table:style-name="ce19" office:value-type="float" office:value="8500810" calcext:value-type="float">
            <text:p>850081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3" office:value-type="string" calcext:value-type="string">
            <text:p>nein</text:p>
          </table:table-cell>
          <table:table-cell table:style-name="ce40" office:value-type="float" office:value="7640159010357" calcext:value-type="float">
            <text:p>7640159010357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351" calcext:value-type="float">
            <text:p>764015901235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352" calcext:value-type="float">
            <text:p>7640159015352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/>
          <table:table-cell table:style-name="ce9" office:value-type="string" calcext:value-type="string">
            <text:p>SECUTAPE Kurzzeitband</text:p>
          </table:table-cell>
          <table:table-cell table:style-name="ce15" office:value-type="string" calcext:value-type="string">
            <text:p>Selbstklebendes Kurzzeitfixierband speziell für die Anästhesie</text:p>
          </table:table-cell>
          <table:table-cell table:style-name="ce19" office:value-type="float" office:value="8500820" calcext:value-type="float">
            <text:p>850082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400" calcext:value-type="float">
            <text:p>400</text:p>
          </table:table-cell>
          <table:table-cell table:style-name="ce33" office:value-type="string" calcext:value-type="string">
            <text:p>Max. 27°</text:p>
          </table:table-cell>
          <table:table-cell table:style-name="ce33" office:value-type="string" calcext:value-type="string">
            <text:p>nein</text:p>
          </table:table-cell>
          <table:table-cell table:style-name="ce41"/>
          <table:table-cell table:style-name="ce45"/>
          <table:table-cell table:style-name="ce48" office:value-type="string" calcext:value-type="string">
            <text:p>Im Dispenser</text:p>
          </table:table-cell>
          <table:table-cell table:style-name="ce41" office:value-type="float" office:value="7640159014385" calcext:value-type="float">
            <text:p>764015901438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Spenderbox, 4 Box <text:s text:c="3"/>= <text:s/>1 VE</text:p>
          </table:table-cell>
          <table:table-cell table:style-name="ce56"/>
          <table:table-cell table:style-name="ce41" office:value-type="float" office:value="7640159016385" calcext:value-type="float">
            <text:p>7640159016385</text:p>
          </table:table-cell>
          <table:table-cell table:style-name="ce45" office:value-type="float" office:value="400" calcext:value-type="float">
            <text:p>400</text:p>
          </table:table-cell>
          <table:table-cell table:style-name="ce67" office:value-type="string" calcext:value-type="string">
            <text:p>4 x 100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/>
          <table:table-cell table:style-name="ce10" office:value-type="string" calcext:value-type="string">
            <text:p><text:span text:style-name="T3">SECUTAPE Kurzzeitband </text:span><text:span text:style-name="T4">(Grosspackung) nicht mehr im Programmxxxx</text:span></text:p>
          </table:table-cell>
          <table:table-cell table:style-name="ce15" office:value-type="string" calcext:value-type="string">
            <text:p>Selbstklebendes Kurzzeitfixierband speziell für die Anästhesie</text:p>
          </table:table-cell>
          <table:table-cell table:style-name="ce20" office:value-type="float" office:value="8500821" calcext:value-type="float">
            <text:p>8500821</text:p>
          </table:table-cell>
          <table:table-cell table:style-name="ce25"/>
          <table:table-cell table:style-name="ce30" office:value-type="float" office:value="2000" calcext:value-type="float">
            <text:p>2000</text:p>
          </table:table-cell>
          <table:table-cell table:style-name="ce33" office:value-type="string" calcext:value-type="string">
            <text:p>Max. 27°</text:p>
          </table:table-cell>
          <table:table-cell table:style-name="ce33" office:value-type="string" calcext:value-type="string">
            <text:p>nein</text:p>
          </table:table-cell>
          <table:table-cell table:style-name="ce41"/>
          <table:table-cell table:style-name="ce45"/>
          <table:table-cell table:style-name="ce48" office:value-type="string" calcext:value-type="string">
            <text:p>Im Dispenser</text:p>
          </table:table-cell>
          <table:table-cell table:style-name="ce41" office:value-type="float" office:value="7640159014385" calcext:value-type="float">
            <text:p>764015901438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Spenderbox, 20 Box <text:s/>= <text:s/>1 VE</text:p>
          </table:table-cell>
          <table:table-cell table:style-name="ce56"/>
          <table:table-cell table:style-name="ce41" office:value-type="float" office:value="7640159019395" calcext:value-type="float">
            <text:p>7640159019395</text:p>
          </table:table-cell>
          <table:table-cell table:style-name="ce45" office:value-type="float" office:value="2000" calcext:value-type="float">
            <text:p>2000</text:p>
          </table:table-cell>
          <table:table-cell table:style-name="ce67" office:value-type="string" calcext:value-type="string">
            <text:p>20 x 100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SECUTAPE Tubus-Band mit SILICON </text:p>
          </table:table-cell>
          <table:table-cell table:style-name="ce15" office:value-type="string" calcext:value-type="string">
            <text:p>Fixierung für Endotrachealtuben oral/nasal</text:p>
          </table:table-cell>
          <table:table-cell table:style-name="ce19" office:value-type="float" office:value="8500850" calcext:value-type="float">
            <text:p>850085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401" calcext:value-type="float">
            <text:p>764015901040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405" calcext:value-type="float">
            <text:p>764015901240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406" calcext:value-type="float">
            <text:p>7640159015406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SECUTAPE Universal-Band</text:p>
          </table:table-cell>
          <table:table-cell table:style-name="ce15" office:value-type="string" calcext:value-type="string">
            <text:p>Fixierung für Endotrachealtuben oral/nasal und Trachealkanülen</text:p>
          </table:table-cell>
          <table:table-cell table:style-name="ce19" office:value-type="float" office:value="8500890" calcext:value-type="float">
            <text:p>850089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432" calcext:value-type="float">
            <text:p>764015901043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436" calcext:value-type="float">
            <text:p>764015901243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437" calcext:value-type="float">
            <text:p>7640159015437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1">SECUTAPE Universal-Band </text:span><text:span text:style-name="T2">(Grosspackung)</text:span></text:p>
          </table:table-cell>
          <table:table-cell table:style-name="ce15" office:value-type="string" calcext:value-type="string">
            <text:p>Fixierung für Endotrachealtuben oral/nasal und Trachealkanülen</text:p>
          </table:table-cell>
          <table:table-cell table:style-name="ce19" office:value-type="float" office:value="8500891" calcext:value-type="float">
            <text:p>8500891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800" calcext:value-type="float">
            <text:p>8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432" calcext:value-type="float">
            <text:p>764015901043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436" calcext:value-type="float">
            <text:p>764015901243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32 Beutel = 1 VE</text:p>
          </table:table-cell>
          <table:table-cell table:style-name="ce56"/>
          <table:table-cell table:style-name="ce40" office:value-type="float" office:value="7640159018445" calcext:value-type="float">
            <text:p>7640159018445</text:p>
          </table:table-cell>
          <table:table-cell table:style-name="ce45" office:value-type="float" office:value="800" calcext:value-type="float">
            <text:p>800</text:p>
          </table:table-cell>
          <table:table-cell table:style-name="ce67" office:value-type="string" calcext:value-type="string">
            <text:p>32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/>
          <table:table-cell table:style-name="ce9" office:value-type="string" calcext:value-type="string">
            <text:p>SECUTAPE Soft-Set</text:p>
          </table:table-cell>
          <table:table-cell table:style-name="ce15" office:value-type="string" calcext:value-type="string">
            <text:p>Fixierung für Endotrachealtuben oral/nasal</text:p>
          </table:table-cell>
          <table:table-cell table:style-name="ce19" office:value-type="float" office:value="8500900" calcext:value-type="float">
            <text:p>85009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746" calcext:value-type="float">
            <text:p>7640159010746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740" calcext:value-type="float">
            <text:p>764015901274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741" calcext:value-type="float">
            <text:p>7640159015741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32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SECUTAPE Klettbinder </text:p>
          </table:table-cell>
          <table:table-cell table:style-name="ce15" office:value-type="string" calcext:value-type="string">
            <text:p>Klettbinder Teil der Klettbinder-Set</text:p>
          </table:table-cell>
          <table:table-cell table:style-name="ce19" office:value-type="float" office:value="8501000" calcext:value-type="float">
            <text:p>85010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807" calcext:value-type="float">
            <text:p>7640159010807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801" calcext:value-type="float">
            <text:p>764015901280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802" calcext:value-type="float">
            <text:p>7640159015802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SECUTAPE Klettbinder-Set Klein. Hydrocolloid</text:p>
          </table:table-cell>
          <table:table-cell table:style-name="ce15" office:value-type="string" calcext:value-type="string">
            <text:p>Universelles Fixiersystem mit versch. Haltern zur Fixierung von Schläuchen und Leitungen aller Art und Grössen</text:p>
          </table:table-cell>
          <table:table-cell table:style-name="ce19" office:value-type="float" office:value="8501100" calcext:value-type="float">
            <text:p>85011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814" calcext:value-type="float">
            <text:p>7640159010814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818" calcext:value-type="float">
            <text:p>764015901281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6" office:value-type="string" calcext:value-type="string">
            <text:p>DE = PZN 10322957</text:p>
            <text:p>CH = Pharmacode 5095169</text:p>
          </table:table-cell>
          <table:table-cell table:style-name="ce40" office:value-type="float" office:value="7640159014812" calcext:value-type="float">
            <text:p>7640159014812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SECUTAPE Klettbinder-Set Gross</text:p>
          </table:table-cell>
          <table:table-cell table:style-name="ce15" office:value-type="string" calcext:value-type="string">
            <text:p>Universelles Fixiersystem mit versch. Haltern zur Fixierung von Schläuchen und Leitungen aller Art und Grössen</text:p>
          </table:table-cell>
          <table:table-cell table:style-name="ce19" office:value-type="float" office:value="8501130" calcext:value-type="float">
            <text:p>850113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845" calcext:value-type="float">
            <text:p>7640159010845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849" calcext:value-type="float">
            <text:p>764015901284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6" office:value-type="string" calcext:value-type="string">
            <text:p>DE = PZN 10322992</text:p>
          </table:table-cell>
          <table:table-cell table:style-name="ce40" office:value-type="float" office:value="7640159014843" calcext:value-type="float">
            <text:p>7640159014843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">SECUTAPE Klettbinder-Set Gross </text:span><text:span text:style-name="T2">(Grosspackung)</text:span></text:p>
          </table:table-cell>
          <table:table-cell table:style-name="ce15" office:value-type="string" calcext:value-type="string">
            <text:p>Universelles Fixiersystem mit versch. Haltern zur Fixierung von Schläuchen und Leitungen aller Art und Grössen</text:p>
          </table:table-cell>
          <table:table-cell table:style-name="ce21" office:value-type="float" office:value="8501135" calcext:value-type="float">
            <text:p>8501135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400" calcext:value-type="float">
            <text:p>4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845" calcext:value-type="float">
            <text:p>7640159010845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849" calcext:value-type="float">
            <text:p>764015901284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16 Beutel = 1 VE</text:p>
          </table:table-cell>
          <table:table-cell table:style-name="ce56"/>
          <table:table-cell table:style-name="ce40" office:value-type="float" office:value="7640159016861" calcext:value-type="float">
            <text:p>7640159016861</text:p>
          </table:table-cell>
          <table:table-cell table:style-name="ce45" office:value-type="float" office:value="400" calcext:value-type="float">
            <text:p>400</text:p>
          </table:table-cell>
          <table:table-cell table:style-name="ce67" office:value-type="string" calcext:value-type="string">
            <text:p>16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SECUTAPE Fixier-Set für grosse Lumina. Hydrocolloid</text:p>
          </table:table-cell>
          <table:table-cell table:style-name="ce15" office:value-type="string" calcext:value-type="string">
            <text:p>Fixierung aus Hydrocolloid spez.für Thoraxdrainagen, (Bülowdrainagen), Dauerkatheter </text:p>
          </table:table-cell>
          <table:table-cell table:style-name="ce19" office:value-type="float" office:value="8501200" calcext:value-type="float">
            <text:p>85012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500" calcext:value-type="float">
            <text:p>764015901050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504" calcext:value-type="float">
            <text:p>764015901250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6" office:value-type="string" calcext:value-type="string">
            <text:p>DE = PZN 10323017</text:p>
            <text:p>CH = Pharmacode 5095146</text:p>
          </table:table-cell>
          <table:table-cell table:style-name="ce40" office:value-type="float" office:value="7640159014508" calcext:value-type="float">
            <text:p>7640159014508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SECUTAPE Fixier-Set für grosse Lumina. Vliesbasis</text:p>
          </table:table-cell>
          <table:table-cell table:style-name="ce15" office:value-type="string" calcext:value-type="string">
            <text:p>Fixierung spez. für Thoraxdrainagen, (Bülowdrainagen), Dauerkatheter </text:p>
          </table:table-cell>
          <table:table-cell table:style-name="ce19" office:value-type="float" office:value="8501201" calcext:value-type="float">
            <text:p>8501201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517" calcext:value-type="float">
            <text:p>7640159010517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511" calcext:value-type="float">
            <text:p>764015901251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6" office:value-type="string" calcext:value-type="string">
            <text:p>DE = PZN 04838361 </text:p>
            <text:p>CH = Pharmacode 5095152</text:p>
          </table:table-cell>
          <table:table-cell table:style-name="ce40" office:value-type="float" office:value="7640159014515" calcext:value-type="float">
            <text:p>7640159014515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1">SECUTAPE Fixier-Set für grosse Lumina. Vliesbasis </text:span><text:span text:style-name="T2">(Grosspackung)</text:span></text:p>
          </table:table-cell>
          <table:table-cell table:style-name="ce15" office:value-type="string" calcext:value-type="string">
            <text:p>Fixierung spez. für Thoraxdrainagen, (Bülowdrainagen), Dauerkatheter </text:p>
          </table:table-cell>
          <table:table-cell table:style-name="ce19" office:value-type="float" office:value="8501211" calcext:value-type="float">
            <text:p>8501211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400" calcext:value-type="float">
            <text:p>4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517" calcext:value-type="float">
            <text:p>7640159010517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511" calcext:value-type="float">
            <text:p>764015901251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16 Beutel = 1 VE</text:p>
          </table:table-cell>
          <table:table-cell table:style-name="ce56"/>
          <table:table-cell table:style-name="ce40" office:value-type="float" office:value="7640159016526" calcext:value-type="float">
            <text:p>7640159016526</text:p>
          </table:table-cell>
          <table:table-cell table:style-name="ce45" office:value-type="float" office:value="400" calcext:value-type="float">
            <text:p>400</text:p>
          </table:table-cell>
          <table:table-cell table:style-name="ce67" office:value-type="string" calcext:value-type="string">
            <text:p>16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SECUTAPE Unifix</text:p>
          </table:table-cell>
          <table:table-cell table:style-name="ce15" office:value-type="string" calcext:value-type="string">
            <text:p>Fixierung für Schläuche &amp; Leitungen</text:p>
          </table:table-cell>
          <table:table-cell table:style-name="ce19" office:value-type="float" office:value="8501500" calcext:value-type="float">
            <text:p>85015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531" calcext:value-type="float">
            <text:p>764015901053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535" calcext:value-type="float">
            <text:p>764015901253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536" calcext:value-type="float">
            <text:p>7640159015536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/>
          <table:table-cell table:style-name="ce9" office:value-type="string" calcext:value-type="string">
            <text:p>SECUTAPE Unifix Hydrocolloid</text:p>
          </table:table-cell>
          <table:table-cell table:style-name="ce15" office:value-type="string" calcext:value-type="string">
            <text:p>Fixierung für Schläuche &amp; Leitungen</text:p>
          </table:table-cell>
          <table:table-cell table:style-name="ce19" office:value-type="float" office:value="8501509" calcext:value-type="float">
            <text:p>8501509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555" calcext:value-type="float">
            <text:p>7640159010555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0" office:value-type="float" office:value="7640159012559" calcext:value-type="float">
            <text:p>764015901255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550" calcext:value-type="float">
            <text:p>7640159015550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1">SECUTAPE Fixier-Set ZVK  </text:span><text:span text:style-name="T5">nicht mehr im Programm</text:span></text:p>
          </table:table-cell>
          <table:table-cell table:style-name="ce15" office:value-type="string" calcext:value-type="string">
            <text:p>Fixierung für Schläuche &amp; Leitungen, spez. ZVK</text:p>
          </table:table-cell>
          <table:table-cell table:style-name="ce19" office:value-type="float" office:value="8501510" calcext:value-type="float">
            <text:p>8501510</text:p>
          </table:table-cell>
          <table:table-cell table:style-name="ce25"/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 office:value-type="float" office:value="7640159010545" calcext:value-type="float">
            <text:p>7640159010545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0" office:value-type="float" office:value="7640159012535" calcext:value-type="float">
            <text:p>764015901253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7" office:value-type="string" calcext:value-type="string">
            <text:p>nicht mehr im Programm</text:p>
          </table:table-cell>
          <table:table-cell table:style-name="ce40" office:value-type="float" office:value="7640159015536" calcext:value-type="float">
            <text:p>7640159015536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SECUTAPE Tracheofix Gross</text:p>
          </table:table-cell>
          <table:table-cell table:style-name="ce15" office:value-type="string" calcext:value-type="string">
            <text:p>Fixierung für Trachealkanülen</text:p>
          </table:table-cell>
          <table:table-cell table:style-name="ce19" office:value-type="float" office:value="8501700" calcext:value-type="float">
            <text:p>850170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2" office:value-type="float" office:value="7640159010463" calcext:value-type="float">
            <text:p>7640159010463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2" office:value-type="float" office:value="7640159012545" calcext:value-type="float">
            <text:p>764015901254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6"/>
          <table:table-cell table:style-name="ce42" office:value-type="float" office:value="7640159014545" calcext:value-type="float">
            <text:p>7640159014545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1">SECUTAPE Tracheofix Comfort-Set  </text:span><text:span text:style-name="T6">nicht mehr im Programm</text:span></text:p>
          </table:table-cell>
          <table:table-cell table:style-name="ce15" office:value-type="string" calcext:value-type="string">
            <text:p>Fixierung für Trachealkanülen <text:s text:c="7"/>(home care)</text:p>
          </table:table-cell>
          <table:table-cell table:style-name="ce19" office:value-type="float" office:value="8501740" calcext:value-type="float">
            <text:p>8501740</text:p>
          </table:table-cell>
          <table:table-cell table:style-name="ce25"/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2" office:value-type="float" office:value="7640159010495" calcext:value-type="float">
            <text:p>7640159010495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, Set</text:p>
          </table:table-cell>
          <table:table-cell table:style-name="ce42" office:value-type="float" office:value="7640159012495" calcext:value-type="float">
            <text:p>764015901249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8" office:value-type="string" calcext:value-type="string">
            <text:p>nicht mehr im Programm</text:p>
          </table:table-cell>
          <table:table-cell table:style-name="ce42" office:value-type="float" office:value="7640159014495" calcext:value-type="float">
            <text:p>7640159014495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SECUTAPE Tracheofix Comfort</text:p>
          </table:table-cell>
          <table:table-cell table:style-name="ce15" office:value-type="string" calcext:value-type="string">
            <text:p>Fixierung für Trachealkanülen <text:s text:c="7"/></text:p>
          </table:table-cell>
          <table:table-cell table:style-name="ce19" office:value-type="float" office:value="8501750" calcext:value-type="float">
            <text:p>850175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2" office:value-type="float" office:value="7640159010415" calcext:value-type="float">
            <text:p>7640159010415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2" office:value-type="float" office:value="7640159012415" calcext:value-type="float">
            <text:p>764015901241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6"/>
          <table:table-cell table:style-name="ce42" office:value-type="float" office:value="7640159014415" calcext:value-type="float">
            <text:p>7640159014415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SECUTAPE Tracheofix Superabsorberpad</text:p>
          </table:table-cell>
          <table:table-cell table:style-name="ce15" office:value-type="string" calcext:value-type="string">
            <text:p>Superabsorberpad für Tracheofix Gross / Klein</text:p>
          </table:table-cell>
          <table:table-cell table:style-name="ce19" office:value-type="float" office:value="8501770" calcext:value-type="float">
            <text:p>850177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2" office:value-type="float" office:value="7640159010487" calcext:value-type="float">
            <text:p>7640159010487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Einzelpackung</text:p>
          </table:table-cell>
          <table:table-cell table:style-name="ce42" office:value-type="float" office:value="7640159012481" calcext:value-type="float">
            <text:p>764015901248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4 Beutel = 1 VE</text:p>
          </table:table-cell>
          <table:table-cell table:style-name="ce56"/>
          <table:table-cell table:style-name="ce42" office:value-type="float" office:value="7640159014485" calcext:value-type="float">
            <text:p>7640159014485</text:p>
          </table:table-cell>
          <table:table-cell table:style-name="ce45" office:value-type="float" office:value="100" calcext:value-type="float">
            <text:p>100</text:p>
          </table:table-cell>
          <table:table-cell table:style-name="ce67" office:value-type="string" calcext:value-type="string">
            <text:p>4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SECUTAPE Krokofix Klein </text:p>
          </table:table-cell>
          <table:table-cell table:style-name="ce15" office:value-type="string" calcext:value-type="string">
            <text:p>Mechanische Fixierung für Schläuche &amp; Leitungen an Kleidung &amp; Bettwäsche</text:p>
          </table:table-cell>
          <table:table-cell table:style-name="ce19" office:value-type="float" office:value="8501410" calcext:value-type="float">
            <text:p>850141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/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ohne Verpackung</text:p>
          </table:table-cell>
          <table:table-cell table:style-name="ce40" office:value-type="float" office:value="7640159012603" calcext:value-type="float">
            <text:p>764015901260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 office:value-type="string" calcext:value-type="string">
            <text:p>CH = Pharmacode 5095206</text:p>
          </table:table-cell>
          <table:table-cell table:style-name="ce40" office:value-type="float" office:value="7640159015604" calcext:value-type="float">
            <text:p>7640159015604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SECUTAPE Krokofix Gross</text:p>
          </table:table-cell>
          <table:table-cell table:style-name="ce15" office:value-type="string" calcext:value-type="string">
            <text:p>Mechanische Fixierung für Schläuche &amp; Leitungen an Kleidung &amp; Bettwäsche</text:p>
          </table:table-cell>
          <table:table-cell table:style-name="ce19" office:value-type="float" office:value="8501420" calcext:value-type="float">
            <text:p>8501420</text:p>
          </table:table-cell>
          <table:table-cell table:style-name="ce25" office:value-type="string" calcext:value-type="string">
            <text:p>Sofor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string" calcext:value-type="string">
            <text:p>Max. 27°</text:p>
          </table:table-cell>
          <table:table-cell table:style-name="ce36" office:value-type="string" calcext:value-type="string">
            <text:p>nein</text:p>
          </table:table-cell>
          <table:table-cell table:style-name="ce40"/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ohne Verpackung</text:p>
          </table:table-cell>
          <table:table-cell table:style-name="ce40" office:value-type="float" office:value="7640159012610" calcext:value-type="float">
            <text:p>764015901261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Folienbeutel, 8 Beutel = 1 VE</text:p>
          </table:table-cell>
          <table:table-cell table:style-name="ce56"/>
          <table:table-cell table:style-name="ce40" office:value-type="float" office:value="7640159015611" calcext:value-type="float">
            <text:p>7640159015611</text:p>
          </table:table-cell>
          <table:table-cell table:style-name="ce45" office:value-type="float" office:value="200" calcext:value-type="float">
            <text:p>200</text:p>
          </table:table-cell>
          <table:table-cell table:style-name="ce67" office:value-type="string" calcext:value-type="string">
            <text:p>8 x 25 = 1 VE</text:p>
          </table:table-cell>
          <table:table-cell table:number-columns-repeated="1006"/>
          <table:table-cell table:style-name="ce6" table:number-columns-repeated="15360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SECUTAPE Kopfhalter-Set ECMO</text:p>
          </table:table-cell>
          <table:table-cell table:style-name="ce16" office:value-type="string" calcext:value-type="string">
            <text:p>Bänder-Fixierung für ECMO</text:p>
          </table:table-cell>
          <table:table-cell table:style-name="ce22" office:value-type="float" office:value="8501610" calcext:value-type="float">
            <text:p>8501610</text:p>
          </table:table-cell>
          <table:table-cell table:style-name="ce27" office:value-type="string" calcext:value-type="string">
            <text:p>Sofort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Max. 27°</text:p>
          </table:table-cell>
          <table:table-cell table:style-name="ce37" office:value-type="string" calcext:value-type="string">
            <text:p>nein</text:p>
          </table:table-cell>
          <table:table-cell table:style-name="ce43" office:value-type="float" office:value="7640159010715" calcext:value-type="float">
            <text:p>7640159010715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>
            <text:p>Einzelpackung, Set</text:p>
          </table:table-cell>
          <table:table-cell table:style-name="ce43" office:value-type="float" office:value="7640159011712" calcext:value-type="float">
            <text:p>76401590117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Folienbeutel, 1 Beutel = 1 VE</text:p>
          </table:table-cell>
          <table:table-cell table:style-name="ce59"/>
          <table:table-cell table:style-name="ce43" office:value-type="float" office:value="7640159011712" calcext:value-type="float">
            <text:p>7640159011712</text:p>
          </table:table-cell>
          <table:table-cell table:style-name="ce46" office:value-type="float" office:value="10" calcext:value-type="float">
            <text:p>10</text:p>
          </table:table-cell>
          <table:table-cell table:style-name="ce68" office:value-type="string" calcext:value-type="string">
            <text:p>1 x 10 = 1 VE</text:p>
          </table:table-cell>
          <table:table-cell/>
          <table:table-cell table:style-name="ce70" table:number-columns-repeated="5"/>
          <table:table-cell table:number-columns-repeated="1000"/>
          <table:table-cell table:style-name="ce6" table:number-columns-repeated="15360"/>
        </table:table-row>
        <table:table-row table:style-name="ro6">
          <table:table-cell table:number-columns-repeated="16384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SFr. </number:text>
      <number:number number:decimal-places="0" number:min-decimal-places="0" number:min-integer-digits="1" number:grouping="true"/>
    </number:number-style>
    <number:number-style style:name="N114">
      <number:text>SFr.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SFr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SFr. </number:text>
      <number:number number:decimal-places="2" number:min-decimal-places="2" number:min-integer-digits="1" number:grouping="true"/>
    </number:number-style>
    <number:number-style style:name="N116">
      <number:text>SFr.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SFr.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SFr.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SFr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254cm" fo:margin-left="0.356cm" fo:margin-right="0.20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cutape_20_-_20_Artikelstammdaten" style:display-name="PageStyle_Secutape - Artikelstammdat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8T11:22:11</meta:creation-date>
    <dc:language>de-CH</dc:language>
    <dc:date>2024-03-15T09:32:05.946193992</dc:date>
    <meta:editing-cycles>11</meta:editing-cycles>
    <meta:editing-duration>PT35M50S</meta:editing-duration>
    <meta:generator>LibreOffice/7.6.5.2$Linux_X86_64 LibreOffice_project/60$Build-2</meta:generator>
    <meta:document-statistic meta:table-count="1" meta:cell-count="7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